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P8" style:parent-style-name="Standard" style:family="paragraph">
      <style:paragraph-properties fo:text-align="justify"/>
    </style:style>
    <style:style style:name="T9" style:parent-style-name="Standardnípísmoodstavce" style:family="text">
      <style:text-properties fo:font-weight="bold" style:font-weight-asian="bold"/>
    </style:style>
    <style:style style:name="T10" style:parent-style-name="Standardnípísmoodstavce" style:family="text">
      <style:text-properties fo:font-weight="bold" style:font-weight-asian="bold"/>
    </style:style>
    <style:style style:name="P11" style:parent-style-name="Standard" style:family="paragraph">
      <style:paragraph-properties fo:text-align="justify"/>
      <style:text-properties fo:font-weight="bold" style:font-weight-asian="bold"/>
    </style:style>
    <style:style style:name="P12" style:parent-style-name="Standard" style:family="paragraph">
      <style:paragraph-properties fo:text-align="justify"/>
    </style:style>
    <style:style style:name="T13" style:parent-style-name="Standardnípísmoodstavce" style:family="text">
      <style:text-properties fo:font-weight="bold" style:font-weight-asian="bold"/>
    </style:style>
    <style:style style:name="P14" style:parent-style-name="Standard" style:family="paragraph">
      <style:paragraph-properties fo:text-align="justify"/>
    </style:style>
    <style:style style:name="P15" style:parent-style-name="Standard" style:family="paragraph">
      <style:paragraph-properties fo:text-align="justify"/>
      <style:text-properties fo:font-weight="bold" style:font-weight-asian="bold"/>
    </style:style>
    <style:style style:name="P16" style:parent-style-name="Standard" style:family="paragraph">
      <style:paragraph-properties fo:text-align="justify"/>
    </style:style>
    <style:style style:name="T17" style:parent-style-name="Standardnípísmoodstavce" style:family="text">
      <style:text-properties fo:font-weight="bold" style:font-weight-asian="bold"/>
    </style:style>
    <style:style style:name="P18" style:parent-style-name="Standard" style:family="paragraph">
      <style:paragraph-properties fo:text-align="justify"/>
    </style:style>
    <style:style style:name="P19" style:parent-style-name="Standard" style:family="paragraph">
      <style:paragraph-properties fo:text-align="justify"/>
      <style:text-properties fo:font-weight="bold" style:font-weight-asian="bold"/>
    </style:style>
    <style:style style:name="P20" style:parent-style-name="Standard" style:family="paragraph">
      <style:paragraph-properties fo:text-align="justify"/>
    </style:style>
    <style:style style:name="T21" style:parent-style-name="Standardnípísmoodstavce" style:family="text">
      <style:text-properties fo:font-weight="bold" style:font-weight-asian="bold"/>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Standardnípísmoodstavce" style:family="text">
      <style:text-properties fo:font-weight="bold" style:font-weight-asian="bold"/>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Standardnípísmoodstavce" style:family="text">
      <style:text-properties fo:font-weight="bold" style:font-weight-asian="bold"/>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Standardnípísmoodstavce" style:family="text">
      <style:text-properties fo:font-weight="bold" style:font-weight-asian="bold"/>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Standardnípísmoodstavce" style:family="text">
      <style:text-properties fo:font-weight="bold" style:font-weight-asian="bold"/>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T45" style:parent-style-name="Standardnípísmoodstavce" style:family="text">
      <style:text-properties fo:font-weight="bold" style:font-weight-asian="bold"/>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T49" style:parent-style-name="Standardnípísmoodstavce" style:family="text">
      <style:text-properties fo:font-weight="bold" style:font-weight-asian="bold"/>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T56" style:parent-style-name="Standardnípísmoodstavce" style:family="text">
      <style:text-properties fo:font-weight="bold" style:font-weight-asian="bold"/>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text-properties fo:font-weight="bold" style:font-weight-asian="bold"/>
    </style:style>
    <style:style style:name="P60" style:parent-style-name="Standard" style:family="paragraph">
      <style:paragraph-properties fo:text-align="justify"/>
    </style:style>
    <style:style style:name="T61" style:parent-style-name="Standardnípísmoodstavce" style:family="text">
      <style:text-properties fo:font-weight="bold" style:font-weight-asian="bold"/>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T66" style:parent-style-name="Standardnípísmoodstavce" style:family="text">
      <style:text-properties fo:font-weight="bold" style:font-weight-asian="bold"/>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Bezmezer" style:family="paragraph">
      <style:paragraph-properties fo:text-align="center"/>
    </style:style>
    <style:style style:name="T73" style:parent-style-name="Standardnípísmoodstavce" style:family="text">
      <style:text-properties style:font-name="Times New Roman" style:font-name-asian="Times New Roman" fo:font-size="12pt" style:font-size-asian="12pt" style:font-size-complex="12pt" style:language-asian="ar" style:country-asian="SA"/>
    </style:style>
  </office:automatic-styles>
  <office:body>
    <office:text text:use-soft-page-breaks="true">
      <text:p text:style-name="P1">Advent 2017</text:p>
      <text:p text:style-name="Standard"/>
      <text:p text:style-name="Standard">Vážení přátelé,</text:p>
      <text:p text:style-name="P8">pomalu se blíží konec roku a my bychom se s vámi, jako každý rok, rády podělily o to, co v něm Pán naší komunitě daroval a co jsme prožily. Ale ještě před<text:s/>tím vám chceme sdělit radostnou událost, že totiž<text:s/><text:span text:style-name="T9">8. prosince 2017 složila slavné sliby naše sestra Marie Magdaléna Bezdíčková</text:span>. Mši svaté předsedal brněnský pomocný biskup<text:s/><text:span text:style-name="T10">mons. Pavel Konzbul</text:span>. Prosíme vás o modlitbu za tuto naši sestru i za naši komunitu,<text:s/>abychom společně naplnily své poslání, ke kterému jsme se svými sliby zavázaly.</text:p>
      <text:p text:style-name="P11"/>
      <text:p text:style-name="P12"><text:span text:style-name="T13">Listopad 2016</text:span></text:p>
      <text:p text:style-name="P14">Začneme naši rekapitulaci od konce loňského roku, kdy jsme se připravovaly na zavedení výroby nového produktu, a sice čokolády. Dvě z našich sester se vydaly na<text:s/>školení v tomto oboru do Itálie a na zpáteční cestě se zastavily ve francouzském klášteře našeho řádu Bonneval, kde sestry už léta provozují čokoládovnu a byly velmi ochotné podělit se s námi o své zkušenosti.</text:p>
      <text:p text:style-name="P15"/>
      <text:p text:style-name="P16"><text:span text:style-name="T17">Prosinec 2016</text:span></text:p>
      <text:p text:style-name="P18">S velkou radostí jsme spolu s celou církví vstoupily do roku Panny Marie Fatimské, od jejíhož zjevení uplynulo v tomto roce 100 let. Umístily jsme do jednoho rohu naší křížové chodby její sochu, kterou jsme dostaly už dříve darem, a denně jsme se u ní společně modlily za naši komunitu,<text:s/>za celou církev, za obrácení hříšníků, ke kterému Panna Maria ve Fatimě tak vyzývala, i za pokoj ve světě, a to až do závěru tohoto jubilejního roku 13. října 2017.</text:p>
      <text:p text:style-name="P19"/>
      <text:p text:style-name="P20"><text:span text:style-name="T21">Leden 2017</text:span></text:p>
      <text:p text:style-name="P22">Na svátek Zjevení Páně, 6. ledna 2017, k nám vstoupila nová postulantka Jaroslava, která zde už v minulém roce strávila nějaký čas na zkoušku pro ověření svého povolání.</text:p>
      <text:p text:style-name="P23">Na přelomu ledna a února jsme také zahájily týden výroční duchovní obnovy, kterou i tento rok vedl P. Jaroslav Brož a přiblížil nám Ježíše Krista jakožto Velekněze<text:s/>na základě listu Židům. Tak jsme mohly s jeho pomocí opět načerpat sílu Kristova Ducha pro tento rok.</text:p>
      <text:p text:style-name="P24"/>
      <text:p text:style-name="P25"><text:span text:style-name="T26">Únor 2017</text:span></text:p>
      <text:p text:style-name="P27">Začínáme se připravovat na letošní generální kapitulu našeho Řádu, která se bude konat v září v Assisi. Zamýšlíme se nad našimi stanovami a snažíme se jako všechny ostatní komunity odpovědět na otázky ohledně našeho chápání cisterciáckého charismatu, jak jej žijeme a jak bychom jej chtěly žít.</text:p>
      <text:p text:style-name="P28">Sledujeme zprávy o zhoršujícím se zdravotním stavu pana kardinála Vlka. 23. února jsme mu společně telefonovaly do nemocnice, abychom ho ujistily o svých modlitbách a povzbudily ho v této těžké situaci. Pana kardinála to potěšilo, ale ještě více povzbudil on nás svým pozitivním přístupem ke <text:s/>své nemoci. Říkal, jak ho utrpení spojuje s Kristem na kříži, a znovu, jako už vícekrát v minulosti při svých občasných návštěvách, nás prosil: „Pomozte mi děkovat! Jistě, potřebuji i modlitby o Boží pomoc, ale ještě více cítím, jak nejsem schopen dostatečně poděkovat za všechnu lásku, kterou mně a všem lidem Pán projevil<text:s/>a projevuje, a proto vás prosím: Pomozte mi děkovat!“</text:p>
      <text:p text:style-name="P29"/>
      <text:p text:style-name="P30"><text:span text:style-name="T31">Březen 2017</text:span></text:p>
      <text:p text:style-name="P32">Dne 18. března překročil pan kardinál Vlk práh tohoto života a vstoupil do náruče Boží. Je nesmazatelně vepsán do historie našeho kláštera i do našich srdcí a vděčně vzpomínáme na jeho<text:s/>otcovskou náklonnost a povzbudivá slova i příklad života, věrného Kristu až do poslední chvíle.</text:p>
      <text:p text:style-name="P33">Provázíme svými modlitbami také oběti dalšího zemětřesení ve střední Itálii a prosíme o zastavení těchto silných a dlouho trvajících otřesů.</text:p>
      <text:p text:style-name="P34"/>
      <text:p text:style-name="P35"><text:span text:style-name="T36">Duben 2017</text:span></text:p>
      <text:soft-page-break/>
      <text:p text:style-name="P37">Hlavní<text:s/>událostí tohoto měsíce byly slavné sliby sestry Marie Markéty dne 22. dubna 2017, tedy na svátek naší blahoslavené Marie Gabriely. Na tento den také připadá desáté výročí odjezdu zakladatelské skupiny našeho kláštera z Vitorchiana. Tak slavíme naše malé jubileum právě v roce stého výročí fatimských zjevení a dvousetletého výročí založení francouzského kláštera Lyon Vaise v roce 1817, z něhož se rozvinula naše filiace: Lyon Vaise se později přestěhoval do Maubecu, potom Blauvacu, kde existuje dodnes a odkud<text:s/>byly založeny další kláštery – mj. San Vito (Svatý Vít) v Itálii, který se přestěhoval do Grottaferraty a nakonec do Vitorchiana, našeho mateřského domu.</text:p>
      <text:p text:style-name="P38"/>
      <text:p text:style-name="P39"><text:span text:style-name="T40">Květen 2017</text:span></text:p>
      <text:p text:style-name="P41">4. - 10. května proběhlo v klášteře Civitella San Paolo poblíž Říma regionální setkání klášterů našeho Řádu REM - to je zkratka Středomořského regionu, k němuž patříme i my. Slouží ke vzájemnému sdílení a bratrské pomoci mezi kláštery a k přípravě na blížící se generální kapitulu.</text:p>
      <text:p text:style-name="P42">13. května výjimečně sledujeme v televizi mši svatou ve Fatimě, při níž byly svatořečeny fatimské děti sv. František a Hyacinta Marto. Kéž nám vyprosí stejnou ochotu k modlitbě a pokání z lásky k Pánu a ke všem lidem, jakou měly ony. Téhož dne hlasovala komunita ve Vitorchianu o založení nové fundace v Portugalsku na<text:s/>žádost tamního biskupa a vyjádřila tak závazně svůj souhlas. S velkým zájmem podporujeme přípravné kroky tohoto projektu svou modlitbou.</text:p>
      <text:p text:style-name="P43"/>
      <text:p text:style-name="P44"><text:span text:style-name="T45">Červen 2017</text:span></text:p>
      <text:p text:style-name="P46">Na přelomu května a června k nám přijel Dom José Otero, náš otec immediát, představený kláštera Frattocchie v Itálii, na pravidelnou vizitaci, která se koná každé dva roky. Hovořil se všemi sestrami a dával nám také přednášky o otcích pouště a jejich způsobu života. V závěru nás povzbudil, abychom na zářijové generální kapitule požádaly o přechod našeho kláštera z převorství k opatství, protože splňujeme všechny podmínky, které předpokládají naše stanovy, a není třeba s tímto krokem k plnému osamostatnění dále čekat.</text:p>
      <text:p text:style-name="P47"/>
      <text:p text:style-name="P48"><text:span text:style-name="T49">Červenec 2017</text:span></text:p>
      <text:p text:style-name="P50">Jsme zasažené nenadálým odchodem pana kardinála Joachima Meisnera z tohoto světa 5. července 2017, právě na slavnost svatých Cyrila a Metoděje. Víme, že pro českou církev mnoho vykonal a měly jsme tu radost ho u nás přivítat na krátké návštěvě v roce 2008. Doprovázíme tohoto věrného pastýře na cestě do nebeského domova vděčnou modlitbou.</text:p>
      <text:p text:style-name="P51">Na slavnost našeho otce sv. Benedikta 11. července komunita odhlasovala, že na generální kapitule předloží svou žádost o povýšení na opatství. V ten den také složila slib stability pro naši komunitu sestra Milena, která k nám z Vitorchiana přibyla už<text:s/>minulý rok. Děkujeme za její ochotu posílit naše řady a sdílet s námi dobré i zlé po zbytek svého života.</text:p>
      <text:p text:style-name="P52">13.-15. července nás navštívil Dom Samuel z Nového Dvora.Vyprávěl nám o své cestě do Izraele a podělil se s námi o své úvahy o teologickém významu Svaté země.</text:p>
      <text:p text:style-name="P53">24. - 31. července se k nám po delší době vrátila paní profesorka Anna Maria Albertin z Padovy a pokračovala ve svých přednáškách o Dantově Božské komedii.</text:p>
      <text:p text:style-name="P54"/>
      <text:p text:style-name="P55"><text:span text:style-name="T56">Srpen 2017</text:span></text:p>
      <text:p text:style-name="P57">Na svátek Proměnění Páně 8. srpna složila své první, časné sliby na jeden rok naše sestra Dagmar. Vstoupila tak do další, minimálně tříleté fáze své přípravy na slavné doživotní sliby, kterými se navždy zasvěcujeme Bohu v této jedné komunitě podle Řehole svatého Benedikta. A děkujeme Pánu také za vstup další postulantky, Jitky, která<text:s/>se k nám připojila 20. srpna. Kromě ní s námi během léta strávilo několik dívek nebo žen nějaký čas „na zkoušku“, aby si ověřilo své povolání.</text:p>
      <text:p text:style-name="P58"/>
      <text:p text:style-name="P59"/>
      <text:p text:style-name="P60"><text:span text:style-name="T61">Září 2017</text:span></text:p>
      <text:p text:style-name="P62">Generální kapitula, na kterou se všechny komunity našeho Řádu během roku připravovaly, proběhla od<text:s/>6. do 27. září v italském Assisi. Byla velkým povzbuzením k prohloubení vědomí o našem<text:s/><text:soft-page-break/>vlastním povolání v tomto okamžiku světových dějin, ve kterém se nacházíme, s jeho výzvami, riziky i příležitostmi. Hlavní otázkou, na kterou musíme i nadále denně hledat odpověď je, jak uchovat a předávat přijaté a Bohem nám svěřené dědictví mnišské tradice současným generacím. Mladé generace hledají autentickou zkušenost a pevný základ, na kterém postavit svůj život a jsou osloveny radikalitou života kontemplativních řádů. Naším úkolem je, jak už nás nabádá Řehole sv. Benedikta, „Nedávat ničemu přednost před láskou ke Kristu“, a předávat tuto lásku, která se vtěluje do každodenního života modlitby, práce, studia, lectia divina a sesterských vztahů novým generacím, které<text:s/>přicházejí. Dne 16. září, tedy shodou okolností na svátek svaté Ludmily, byla schválena také naše žádost o povýšení našeho kláštera z prostého převorství na opatství. K této události by mělo dojít v létě příštího roku a budeme vás o ní ještě informovat.</text:p>
      <text:p text:style-name="P63"/>
      <text:p text:style-name="P64"/>
      <text:p text:style-name="P65"><text:span text:style-name="T66">Říjen 2017</text:span></text:p>
      <text:p text:style-name="P67">Už během minulého měsíce jsme se svými modlitbami připojily k putování sochy Panny Marie Fatimské po našich diecézích a 13. října, v den ukončení fatimského jubilejního roku, jsme se i my zasvětily Neposkvrněnému Srdci Panny Marie během mše<text:s/>svaté, při níž jsme na oltáři podepsaly text zasvěcení, sestavený na základě modlitby svatého papeže Jana Pavla II. z roku 1984, kterou zasvětil Panně Marii celý svět.</text:p>
      <text:p text:style-name="P68"/>
      <text:p text:style-name="P69"/>
      <text:p text:style-name="P70">Nyní, v posledních měsících tohoto roku, se připravujeme na oslavu Narození Páně adventním ztišením. Svěřujeme Pánu všechny bolesti i naděje tohoto světa. A přejeme i vám a vašim drahým, abyste prožili závěr roku s vírou a nadějí v Boží blízkost a v očekávání Kristova příchodu, který rozjasní všechny temnoty a uvede nás do plnosti své lásky. Se zvláštní vděčností těm, kteří nás podporují příspěvky nebo modlitbou či jinou pomocí, vás ujišťujeme všechny o své přímluvě u Pána.</text:p>
      <text:p text:style-name="P71"/>
      <text:p text:style-name="P72"><text:span text:style-name="T73">Sestry trapistk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language="cs" fo:country="CZ"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Arial" style:font-name-asian="MS Mincho" style:font-name-complex="Tahoma" fo:font-size="14pt" style:font-size-asian="14pt" style:font-size-complex="14pt" fo:hyphenate="false"/>
    </style:style>
    <style:style style:name="Bezmezer" style:display-name="Bez mezer" style:family="paragraph">
      <style:paragraph-properties fo:widows="2" fo:orphans="2" fo:margin-bottom="0in" fo:line-height="100%"/>
      <style:text-properties style:font-name-asian="Calibri" style:font-name-complex="Times New Roman" fo:language="cs" fo:country="CZ" fo:hyphenate="false"/>
    </style:style>
    <style:style style:name="Zápatí" style:display-name="Zápatí"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Char" style:display-name="Záhlaví Char" style:family="text" style:parent-style-name="Standardnípísmoodstavce">
      <style:text-properties style:font-name="Arial" style:font-name-asian="MS Mincho" style:font-name-complex="Tahoma" fo:font-size="14pt" style:font-size-asian="14pt" style:font-size-complex="14pt" fo:language="cs" fo:country="CZ" style:language-asian="ar" style:country-asian="SA"/>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fo:language="cs" fo:country="CZ" style:language-asian="ar" style:country-asian="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fo:language="cs" fo:country="CZ"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493in" fo:margin-right="0.786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381in"/>
      </style:footer-style>
    </style:page-layout>
    <style:style style:name="P2" style:parent-style-name="Záhlaví" style:family="paragraph">
      <style:paragraph-properties fo:border-top="none" fo:border-left="none" fo:border-bottom="0.0208in solid #00000A" fo:border-right="none" fo:padding-top="0in" fo:padding-left="0in" fo:padding-bottom="0.0138in" fo:padding-right="0in" style:shadow="none" fo:text-align="center" fo:margin-top="0in"/>
    </style:style>
    <style:style style:name="T3" style:parent-style-name="Standardnípísmoodstavce" style:family="text">
      <style:text-properties style:font-name="Times New Roman" style:font-name-complex="Times New Roman" fo:font-weight="bold" style:font-weight-asian="bold" style:font-weight-complex="bold" fo:color="#808080" fo:font-size="20pt" style:font-size-asian="20pt"/>
    </style:style>
    <style:style style:name="P4" style:parent-style-name="Standard" style:family="paragraph">
      <style:paragraph-properties fo:text-align="center"/>
    </style:style>
    <style:style style:name="T5" style:parent-style-name="Standardnípísmoodstavce" style:family="text">
      <style:text-properties fo:font-weight="bold" style:font-weight-asian="bold" style:font-weight-complex="bold" fo:color="#808080"/>
    </style:style>
    <style:style style:name="P6" style:parent-style-name="Standard" style:family="paragraph">
      <style:paragraph-properties fo:text-align="center"/>
    </style:style>
    <style:style style:name="T7" style:parent-style-name="Standardnípísmoodstavce" style:family="text">
      <style:text-properties fo:font-weight="bold" style:font-weight-asian="bold" style:font-weight-complex="bold" fo:color="#808080"/>
    </style:style>
  </office:automatic-styles>
  <office:master-styles>
    <style:master-page style:name="MP0" style:page-layout-name="PL0">
      <style:header>
        <text:p text:style-name="P2"><text:span text:style-name="T3">Klášter Naší Paní nad Vltavou</text:span></text:p>
      </style:header>
      <style:footer>
        <text:p text:style-name="P4"><text:span text:style-name="T5">Klášter Naší Paní nad Vltavou, Křečovice – Poličany 10, 257 56 <text:s/>Neveklov</text:span></text:p>
        <text:p text:style-name="P6"><text:span text:style-name="T7">e-mail: trapistkysekretariat@gmail.com, tel: 312 312 00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meta:initial-creator>
    <dc:creator>Monika Pechačová</dc:creator>
    <meta:creation-date>2017-12-21T12:26:00Z</meta:creation-date>
    <dc:date>2017-12-21T12:26:00Z</dc:date>
    <meta:print-date>2017-12-05T17:40:00Z</meta:print-date>
    <meta:template xlink:href="Normal" xlink:type="simple"/>
    <meta:editing-cycles>2</meta:editing-cycles>
    <meta:editing-duration>PT6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1272" meta:character-count="8760" meta:row-count="62" meta:non-whitespace-character-count="7505"/>
  </office:meta>
</office:document-meta>
</file>